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98.34pt"/>
    </style:style>
    <style:style style:name="co3" style:family="table-column">
      <style:table-column-properties fo:break-before="auto" style:column-width="160.8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3pt" style:font-size-asian="13pt" style:font-size-complex="13pt"/>
    </style:style>
    <style:style style:name="ce7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8" style:family="table-cell" style:parent-style-name="Defaul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Nam" table:style-name="ta1">
        <table:table-column table:style-name="co1" table:default-cell-style-name="ce2"/>
        <table:table-column table:style-name="co2" table:default-cell-style-name="ce4"/>
        <table:table-column table:style-name="co1" table:number-columns-repeated="1022" table:default-cell-style-name="ce4"/>
        <table:table-row table:style-name="ro1">
          <table:table-cell table:style-name="ce1" office:value-type="string" calcext:value-type="string">
            <text:p>TT</text:p>
          </table:table-cell>
          <table:table-cell table:style-name="ce1" office:value-type="string" calcext:value-type="string">
            <text:p>Họ và Tên</text:p>
          </table:table-cell>
          <table:table-cell table:style-name="ce1" office:value-type="string" calcext:value-type="string">
            <text:p>Lớp</text:p>
          </table:table-cell>
          <table:table-cell table:number-columns-repeated="102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Nguyễn Khánh Phong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Cao Thành Đạt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Đỗ Công Toàn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Nguyễn Thiên Hoàng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Nguyễn Ngọc Hoàng Dương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Huỳnh Nguyễn Duy Khang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Nguyễn Lê Hoàng Khải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Nguyên Văn Việt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Nguyễn Nhật Trườn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Đỗ Trung Hải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Đỗ Mạnh Cườn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Nguyễn Thành Chun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Nguyễn Hữu Trườn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Nguyễn Khắc Trườn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Đỗ Thanh Huy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Nguyên Hữu Phát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Nguyễn Duy Thái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Lê Thành Quân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Nguyễn Thành Đức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Võ Nguyên Chương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Nguyễn Phạm Hoàng Huy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Nguyễn Trung Nh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Nguyễn Mạnh Tin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Nguyễn Quốc Khánh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Nguyễn Hoàng Hiệu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Võ Trần Khánh Ng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Nguyễn Đức Phúc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Ngô Béc Kham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Nguyễn Đức Vinh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Đỗ Bình An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Phạm Nguyễn Uyên Thái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Ngô Quốc Huy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Lê Phạm Thanh Duy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Nguyễn Trung Kiên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Nguyễn Thanh Tịnh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Nguyễn Văn Tin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Trần Văn Phú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Phạm Thanh Nghiêm 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Phạm Đình Thái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s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Nguyễn Thành Thăng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Trương Lê Quốc Bả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Trương Văn Phát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u" table:style-name="ta1">
        <table:table-column table:style-name="co1" table:default-cell-style-name="ce6"/>
        <table:table-column table:style-name="co3" table:default-cell-style-name="ce8"/>
        <table:table-column table:style-name="co1" table:number-columns-repeated="1022" table:default-cell-style-name="ce8"/>
        <table:table-row table:style-name="ro2">
          <table:table-cell table:style-name="ce1" office:value-type="string" calcext:value-type="string">
            <text:p>TT</text:p>
          </table:table-cell>
          <table:table-cell table:style-name="ce1" office:value-type="string" calcext:value-type="string">
            <text:p>Họ và Tên</text:p>
          </table:table-cell>
          <table:table-cell table:style-name="ce1" office:value-type="string" calcext:value-type="string">
            <text:p>Lớp</text:p>
          </table:table-cell>
          <table:table-cell table:number-columns-repeated="102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Nguyễn Như Vân A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Linh Đa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Nguyễn Thị Khả Thi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Nguyễn Hồng Mai Duyê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Phạm Thị Đài Trang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Phạm Nguyễn Quỳnh A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Nguyễn Phạm Trúc Li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Nguyễn Thị Huyền Châ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Từ Thị Kiều Oa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Nguyễn Thị Bảo Trâ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ao Thị Anh Thư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hạm Thị Kiều Tri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Lệ Quâ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Kim Xuyế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Lê Như Quỳ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Thủy Tiê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Kim Viê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Yến Nhung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Phương Thảo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Ngọc Cẩm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Lưu Ly Ngọc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Trà My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Yến Vy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Thùy Dương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Tường Lam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Trúc Kha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Khánh Đa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Thanh Trúc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Nguyễn Thị Thuyề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Mỹ Hạ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Diễm Quỳ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Kim Trang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Trúc Ly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Nguyễn Thị Như Quỳ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Kiều Duyê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Nguyễn Đặng Khánh Đoa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Khánh Thi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Nguyễn Hoàng Ngọc Điệp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Nguyễn Võ Quỳnh A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Ngọc Duyê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Võ Lê Trúc Ly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Đỗ Thị Kim Vy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Quốc Khánh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Quyền Trân</text:p>
          </table:table-cell>
          <table:table-cell table:style-name="ce7"/>
          <table:table-cell table:number-columns-repeated="1021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Nam.B2:Nam.C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Tahoma" style:font-family-asian="Tahoma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ân Nguyễn Hồng</meta:initial-creator>
    <meta:creation-date>2018-06-06T22:19:49.065474488</meta:creation-date>
    <dc:date>2018-06-06T22:47:43.386685198</dc:date>
    <dc:creator>Quân Nguyễn Hồng</dc:creator>
    <meta:editing-duration>PT6M12S</meta:editing-duration>
    <meta:editing-cycles>2</meta:editing-cycles>
    <meta:generator>LibreOffice/6.0.3.2$Linux_X86_64 LibreOffice_project/00m0$Build-2</meta:generator>
    <meta:document-statistic meta:table-count="2" meta:cell-count="223" meta:object-count="0"/>
  </office:meta>
</office:document-meta>
</file>