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T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ahoma"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ÀI PHÁT BIỂU KHAI GIẢNG CỦA NHÓM TNV BẢO TỒN RÙA BIỂN !<office:annotation><dc:creator>Quân Nguyễn Hồng</dc:creator><dc:date>2018-05-30T11:59:02.571426648</dc:date><text:p text:style-name="P1"><text:span text:style-name="T1">Trình tự phát biểu:</text:span></text:p><text:p text:style-name="P1"><text:span text:style-name="T1">1. VQG</text:span></text:p><text:p text:style-name="P1"><text:span text:style-name="T1">2. TNV</text:span></text:p><text:p text:style-name="P1"><text:span text:style-name="T1">3. Đại diễn xã</text:span></text:p></office:annotation></text:p>
      <text:p text:style-name="Standard"/>
      <text:p text:style-name="Standard">Kính thưa:<text:tab/>Lãnh đạo VQG Núi Chúa, Lãnh đạo UBND xã Thái An cùng toàn thể các em học sinh thân mến</text:p>
      <text:p text:style-name="Standard"/>
      <text:p text:style-name="Standard">Hàng năm, từ tháng 6 đến tháng 9 là mùa của những báu vật thiên nhiên <text:s/>(loài Rùa biển) quay về vùng biển Thái An, thuộc VQG Núi Chúa làm tổ, đẻ trứng. Đây cũng là dịp hè sôi động của các em học sinh sau những ngày, tháng miệt mài học tập dưới mái trường. </text:p>
      <text:p text:style-name="Standard"/>
      <text:p text:style-name="Standard">Chúng tôi là Sinh viên, Công chức, Viên chức từ khắp nơi trên đất nước lại tụ họp về đây để tham gia làm tình nguyện viên bảo vệ loài Rùa biển. Ngoài những đóng góp cho thiên nhiên hoang dã, chúng tôi còn mong muốn đem kiến thức, tri thức mà chúng tôi đã học được trong và ngoài nước để truyền lại cho con, em người dân ở vùng đất này. </text:p>
      <text:p text:style-name="Standard"/>
      <text:p text:style-name="Standard">Mặc dù chỉ thời gian học chỉ có 3 tháng hè ngắn ngủi, nhưng chúng tôi vẫn nỗ lực gieo vào trái tim, khối óc các cháu những kiến thức căn bản <text:s/>để làm hành trang trong cuộc sống sau này. Mục tiêu quan trọng nhất vẫn là giúp các cháu nâng cao ý thức bảo vệ thiên nhiên, môi trường nói chung và loài Rùa biển nói riêng.</text:p>
      <text:p text:style-name="Standard"/>
      <text:p text:style-name="Standard">Năm nay ngoài môn học Tiếng Anh, Nhóm chúng tôi đã tổ chức, xây dựng được một phòng máy tính hiện đại, một thư viện với hàng ngàn đầu sách để giúp các cháu học tập và vui chơi tốt hơn. Với một mong muốn tạo điều kiện tốt nhất trong khả năng của chúng tôi cho các cháu. Nhóm sẽ cam kết mỗi năm sẽ tiếp tục đầu tư để hoàn thiện nhiều hạng mục công trình mới phục vụ mục tiêu cao cả này.</text:p>
      <text:p text:style-name="Standard"/>
      <text:p text:style-name="Standard">Thay mặt nhóm tôi xin gửi lời cảm ơn tới Lãnh đạo VQG Núi Chúa, Lãnh đạo UBND xã Thái An cùng toàn thể Cha, Mẹ các cháu đạ cho con, em mình tham gia vào chương trình học hè của nhóm. Sự giúp đỡ của quí vị là nguồn động viên to lớn giúp chúng tôi hoàn thành ước nguyện này.</text:p>
      <text:p text:style-name="Standard"/>
      <text:p text:style-name="Standard">Chân thành cảm ơn và chúc quí vị sức khỏe, hạnh phúc </text:p>
      <text:p text:style-name="Standard"/>
      <text:p text:style-name="Standard">Trân Trọng </text:p>
      <text:p text:style-name="Standard"/>
      <text:p text:style-name="Standard">NHÓM TÌNH NGUYỆN VIÊN BẢO TỒN RÙA BIỂ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30T10:17:55.474492098</meta:creation-date>
    <dc:date>2018-05-30T11:59:30.421049382</dc:date>
    <meta:editing-duration>PT41M24S</meta:editing-duration>
    <meta:editing-cycles>3</meta:editing-cycles>
    <meta:generator>LibreOffice/6.0.3.2$Linux_X86_64 LibreOffice_project/00m0$Build-2</meta:generator>
    <dc:creator>Quân Nguyễn Hồng</dc:creator>
    <meta:document-statistic meta:table-count="0" meta:image-count="0" meta:object-count="0" meta:page-count="1" meta:paragraph-count="10" meta:word-count="403" meta:character-count="1818" meta:non-whitespace-character-count="1419"/>
  </office:meta>
</office:document-meta>
</file>